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40A1C6CF410540D18E.png" manifest:media-type="image/png"/>
  <manifest:file-entry manifest:full-path="Pictures/10000000000001E00000014030B330CCC8FA96B8.png" manifest:media-type="image/png"/>
  <manifest:file-entry manifest:full-path="Pictures/10000000000001E0000001400F12FC4447CC0167.png" manifest:media-type="image/png"/>
  <manifest:file-entry manifest:full-path="Pictures/10000000000001E000000140FE3DB6CF5C3E140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ゴシック体S" svg:font-family="ARゴシック体S" style:font-family-generic="modern" style:font-pitch="fixed"/>
    <style:font-face style:name="AR勘亭流H" svg:font-family="AR勘亭流H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塗りつぶしなし線なしオブジェクト">
      <style:graphic-properties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style:font-name="ARゴシック体S" fo:font-size="66pt" style:font-name-asian="ARゴシック体S" style:font-size-asian="66pt" style:font-size-complex="66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T1" style:family="text">
      <style:text-properties style:font-name="ARゴシック体S" fo:font-size="66pt" style:font-name-asian="ARゴシック体S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4.472cm" svg:height="2.575cm" svg:x="7.988cm" svg:y="1.223cm">
          <draw:text-box>
            <text:p><text:span text:style-name="T1">宅配ボックス</text:span></text:p>
          </draw:text-box>
        </draw:frame>
        <draw:frame draw:style-name="gr1" draw:text-style-name="P2" draw:layer="layout" svg:width="4.757cm" svg:height="2.889cm" svg:x="1cm" svg:y="11.856cm">
          <draw:text-box>
            <text:p><text:span text:style-name="T2">①</text:span></text:p>
            <text:p><text:span text:style-name="T2">ロックを外し</text:span></text:p>
            <text:p><text:span text:style-name="T2">　 フタを開く</text:span></text:p>
          </draw:text-box>
        </draw:frame>
        <draw:frame draw:style-name="gr1" draw:text-style-name="P2" draw:layer="layout" svg:width="6.107cm" svg:height="2.889cm" svg:x="7.34cm" svg:y="11.856cm">
          <draw:text-box>
            <text:p><text:span text:style-name="T2">②</text:span></text:p>
            <text:p><text:span text:style-name="T2">印鑑と南京錠を</text:span></text:p>
            <text:p><text:span text:style-name="T2">　　　　取り出す</text:span></text:p>
          </draw:text-box>
        </draw:frame>
        <draw:frame draw:style-name="gr1" draw:text-style-name="P2" draw:layer="layout" svg:width="5.747cm" svg:height="2.889cm" svg:x="14.53cm" svg:y="11.857cm">
          <draw:text-box>
            <text:p><text:span text:style-name="T2">③</text:span></text:p>
            <text:p><text:span text:style-name="T2">押印し、印鑑と</text:span></text:p>
            <text:p><text:span text:style-name="T2"><text:s/></text:span><text:span text:style-name="T2">荷物を入れる</text:span></text:p>
          </draw:text-box>
        </draw:frame>
        <draw:frame draw:style-name="gr1" draw:text-style-name="P2" draw:layer="layout" svg:width="6.916cm" svg:height="2.889cm" svg:x="21.82cm" svg:y="11.858cm">
          <draw:text-box>
            <text:p><text:span text:style-name="T2">④</text:span></text:p>
            <text:p><text:span text:style-name="T2">フタを閉めロックし</text:span></text:p>
            <text:p><text:span text:style-name="T2"><text:s/></text:span><text:span text:style-name="T2">南京錠をかける</text:span></text:p>
          </draw:text-box>
        </draw:frame>
        <draw:frame draw:style-name="gr1" draw:text-style-name="P4" draw:layer="layout" svg:width="15.403cm" svg:height="3.346cm" svg:x="7.164cm" svg:y="6.64cm">
          <draw:text-box>
            <text:p text:style-name="P3"><text:span text:style-name="T3">配達ありがとうございます！</text:span></text:p>
            <text:p text:style-name="P3"><text:span text:style-name="T4"/></text:p>
            <text:p text:style-name="P3"><text:span text:style-name="T3">荷物は ここに入れて下さい</text:span></text:p>
          </draw:text-box>
        </draw:frame>
        <draw:frame draw:style-name="gr2" draw:text-style-name="P5" draw:layer="layout" svg:width="6.51cm" svg:height="4.34cm" svg:x="1cm" svg:y="14.943cm">
          <draw:image xlink:href="Pictures/10000000000001E00000014030B330CCC8FA96B8.png" xlink:type="simple" xlink:show="embed" xlink:actuate="onLoad" loext:mime-type="image/png">
            <text:p/>
          </draw:image>
        </draw:frame>
        <draw:frame draw:style-name="gr2" draw:text-style-name="P5" draw:layer="layout" svg:width="6.51cm" svg:height="4.34cm" svg:x="8.073cm" svg:y="14.943cm">
          <draw:image xlink:href="Pictures/10000000000001E0000001400F12FC4447CC0167.png" xlink:type="simple" xlink:show="embed" xlink:actuate="onLoad" loext:mime-type="image/png">
            <text:p/>
          </draw:image>
        </draw:frame>
        <draw:frame draw:style-name="gr2" draw:text-style-name="P5" draw:layer="layout" svg:width="6.5cm" svg:height="4.33cm" svg:x="15.147cm" svg:y="14.943cm">
          <draw:image xlink:href="Pictures/10000000000001E000000140FE3DB6CF5C3E1407.png" xlink:type="simple" xlink:show="embed" xlink:actuate="onLoad" loext:mime-type="image/png">
            <text:p/>
          </draw:image>
        </draw:frame>
        <draw:frame draw:style-name="gr2" draw:text-style-name="P5" draw:layer="layout" svg:width="6.49cm" svg:height="4.33cm" svg:x="22.21cm" svg:y="14.943cm">
          <draw:image xlink:href="Pictures/10000000000001E000000140A1C6CF410540D18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ゴシック体S" svg:font-family="ARゴシック体S" style:font-family-generic="modern" style:font-pitch="fixed"/>
    <style:font-face style:name="AR勘亭流H" svg:font-family="AR勘亭流H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4T11:24:28.474000000</meta:creation-date>
    <dc:date>2020-04-05T00:30:59.181000000</dc:date>
    <meta:editing-duration>PT12H35M52S</meta:editing-duration>
    <meta:editing-cycles>4</meta:editing-cycles>
    <meta:generator>LibreOffice/6.2.1.2$Windows_X86_64 LibreOffice_project/7bcb35dc3024a62dea0caee87020152d1ee96e71</meta:generator>
    <meta:print-date>2020-04-05T00:34:13.253000000</meta:print-date>
    <meta:document-statistic meta:object-count="10"/>
  </office:meta>
</office:document-meta>
</file>