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4030B330CCC8FA96B8.png" manifest:media-type="image/png"/>
  <manifest:file-entry manifest:full-path="Pictures/1000000000000280000001AB87F9D2EDBFE5CD58.png" manifest:media-type="image/png"/>
  <manifest:file-entry manifest:full-path="Pictures/1000000000000280000001AB6EE1A058D0D0B411.png" manifest:media-type="image/png"/>
  <manifest:file-entry manifest:full-path="Pictures/1000000000000280000001ABB577F988F5A3202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ゴシック体S1" svg:font-family="ARゴシック体S" style:font-family-generic="modern" style:font-pitch="fixed"/>
    <style:font-face style:name="ARゴシック体S" svg:font-family="ARゴシック体S" style:font-family-generic="modern" style:font-pitch="variable"/>
    <style:font-face style:name="Liberation Sans1" svg:font-family="'Liberation Sans'" style:font-family-generic="modern" style:font-pitch="variable"/>
    <style:font-face style:name="ＭＳ Ｐゴシック1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25cm" fo:min-width="13.97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9cm" fo:min-width="4.25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9cm" fo:min-width="5.60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9cm" fo:min-width="5.24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9cm" fo:min-width="6.41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96cm" fo:min-width="14.903cm"/>
    </style:style>
    <style:style style:name="gr7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212cm" svg:stroke-color="#ff3838" draw:marker-start-width="0.518cm" draw:marker-end-width="0.518cm" draw:fill="none" draw:textarea-horizontal-align="justify" draw:textarea-vertical-align="middle" draw:auto-grow-height="false" fo:min-height="2.209cm" fo:min-width="15.089cm" fo:padding-top="0.231cm" fo:padding-bottom="0.231cm" fo:padding-left="0.356cm" fo:padding-right="0.356cm" draw:shadow="visible"/>
    </style:style>
    <style:style style:name="gr9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text-properties style:font-name="ARゴシック体S1" fo:font-size="66pt" style:font-name-asian="ARゴシック体S1" style:font-size-asian="66pt" style:font-size-complex="66pt"/>
    </style:style>
    <style:style style:name="P2" style:family="paragraph">
      <loext:graphic-properties draw:fill="none" draw:fill-color="#ffffff"/>
      <style:text-properties fo:font-size="24pt" style:font-size-asian="24pt" style:font-size-complex="24pt"/>
    </style:style>
    <style:style style:name="P3" style:family="paragraph">
      <loext:graphic-properties draw:fill="none" draw:fill-color="#ffffff"/>
      <style:text-properties fo:font-size="36pt" style:font-size-asian="36pt" style:font-size-complex="3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style:font-name="ARゴシック体S1" fo:font-size="66pt" style:font-name-asian="ARゴシック体S1" style:font-size-asian="66pt" style:font-size-complex="6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4.472cm" svg:height="2.575cm" svg:x="7.988cm" svg:y="1.223cm">
          <draw:text-box>
            <text:p><text:span text:style-name="T1">宅配ボックス</text:span></text:p>
          </draw:text-box>
        </draw:frame>
        <draw:frame draw:style-name="gr2" draw:text-style-name="P2" draw:layer="layout" svg:width="4.757cm" svg:height="2.889cm" svg:x="1cm" svg:y="12.357cm">
          <draw:text-box>
            <text:p><text:span text:style-name="T2">①</text:span></text:p>
            <text:p><text:span text:style-name="T2">ロックを外し</text:span></text:p>
            <text:p><text:span text:style-name="T2">　 フタを開く</text:span></text:p>
          </draw:text-box>
        </draw:frame>
        <draw:frame draw:style-name="gr3" draw:text-style-name="P2" draw:layer="layout" svg:width="6.107cm" svg:height="2.889cm" svg:x="7.34cm" svg:y="12.357cm">
          <draw:text-box>
            <text:p><text:span text:style-name="T2">②</text:span></text:p>
            <text:p><text:span text:style-name="T2">印鑑を取り出す</text:span></text:p>
          </draw:text-box>
        </draw:frame>
        <draw:frame draw:style-name="gr4" draw:text-style-name="P2" draw:layer="layout" svg:width="5.747cm" svg:height="2.889cm" svg:x="14.53cm" svg:y="12.358cm">
          <draw:text-box>
            <text:p><text:span text:style-name="T2">③</text:span></text:p>
            <text:p><text:span text:style-name="T2">押印し、印鑑と</text:span></text:p>
            <text:p><text:span text:style-name="T2"><text:s/></text:span><text:span text:style-name="T2">荷物を入れる</text:span></text:p>
          </draw:text-box>
        </draw:frame>
        <draw:frame draw:style-name="gr5" draw:text-style-name="P2" draw:layer="layout" svg:width="6.916cm" svg:height="2.889cm" svg:x="21.82cm" svg:y="12.359cm">
          <draw:text-box>
            <text:p><text:span text:style-name="T2">④</text:span></text:p>
            <text:p><text:span text:style-name="T2">フタを閉め</text:span></text:p>
            <text:p><text:span text:style-name="T2">　ロックする</text:span></text:p>
          </draw:text-box>
        </draw:frame>
        <draw:frame draw:style-name="gr6" draw:text-style-name="P3" draw:layer="layout" svg:width="15.403cm" svg:height="6.111cm" svg:x="7.189cm" svg:y="4.593cm">
          <draw:text-box>
            <text:p><text:span text:style-name="T3">配達ありがとうございます！</text:span></text:p>
            <text:p><text:span text:style-name="T4"/></text:p>
            <text:p><text:span text:style-name="T3">荷物は ここに入れて下さい</text:span></text:p>
            <text:p><text:span text:style-name="T3"/></text:p>
            <text:p><text:span text:style-name="T5">　　施錠は不要です</text:span></text:p>
          </draw:text-box>
        </draw:frame>
        <draw:frame draw:style-name="gr7" draw:text-style-name="P4" draw:layer="layout" svg:width="6.51cm" svg:height="4.34cm" svg:x="1cm" svg:y="15.66cm">
          <draw:image xlink:href="Pictures/10000000000001E00000014030B330CCC8FA96B8.png" xlink:type="simple" xlink:show="embed" xlink:actuate="onLoad" loext:mime-type="image/png">
            <text:p/>
          </draw:image>
        </draw:frame>
        <draw:custom-shape draw:style-name="gr8" draw:text-style-name="P4" draw:layer="layout" svg:width="15.801cm" svg:height="2.671cm" svg:x="6.888cm" svg:y="8.463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6.49cm" svg:height="4.33cm" svg:x="8.083cm" svg:y="15.67cm">
          <draw:image xlink:href="Pictures/1000000000000280000001AB87F9D2EDBFE5CD58.png" xlink:type="simple" xlink:show="embed" xlink:actuate="onLoad" loext:mime-type="image/png">
            <text:p/>
          </draw:image>
        </draw:frame>
        <draw:frame draw:style-name="gr9" draw:text-style-name="P5" draw:layer="layout" svg:width="6.49cm" svg:height="4.33cm" svg:x="15.147cm" svg:y="15.67cm">
          <draw:image xlink:href="Pictures/1000000000000280000001AB6EE1A058D0D0B411.png" xlink:type="simple" xlink:show="embed" xlink:actuate="onLoad" loext:mime-type="image/png">
            <text:p/>
          </draw:image>
        </draw:frame>
        <draw:frame draw:style-name="gr9" draw:text-style-name="P5" draw:layer="layout" svg:width="6.49cm" svg:height="4.33cm" svg:x="22.21cm" svg:y="15.67cm">
          <draw:image xlink:href="Pictures/1000000000000280000001ABB577F988F5A32023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ゴシック体S1" svg:font-family="ARゴシック体S" style:font-family-generic="modern" style:font-pitch="fixed"/>
    <style:font-face style:name="ARゴシック体S" svg:font-family="ARゴシック体S" style:font-family-generic="modern" style:font-pitch="variable"/>
    <style:font-face style:name="Liberation Sans1" svg:font-family="'Liberation Sans'" style:font-family-generic="modern" style:font-pitch="variable"/>
    <style:font-face style:name="ＭＳ Ｐゴシック1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04T11:24:28.474000000</meta:creation-date>
    <dc:date>2020-04-14T14:09:47.113000000</dc:date>
    <meta:editing-duration>P1DT11H47M23S</meta:editing-duration>
    <meta:editing-cycles>9</meta:editing-cycles>
    <meta:generator>LibreOffice/6.2.1.2$Windows_X86_64 LibreOffice_project/7bcb35dc3024a62dea0caee87020152d1ee96e71</meta:generator>
    <meta:print-date>2020-04-14T14:08:12.256000000</meta:print-date>
    <meta:document-statistic meta:object-count="11"/>
  </office:meta>
</office:document-meta>
</file>